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Ремонт </text:span><text:span text:style-name="T20">пумпе за исплаку </text:span><text:span text:style-name="T18">“TRIDO 80”</text:span></text:p>
      <text:list xml:id="list3166680015918056488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19">200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5">01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63497978131831459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7</meta:editing-cycles>
    <meta:print-date>2025-06-24T10:09:33.42</meta:print-date>
    <meta:creation-date>2023-02-02T10:19:00</meta:creation-date>
    <dc:date>2025-07-30T09:51:13.25</dc:date>
    <meta:editing-duration>PT16H39M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